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4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EB1A7A52E</text:p>
      <text:p text:style-name="P2"/>
      <text:p text:style-name="P2"><text:span text:style-name="T1">Procedura di scelta del contraente:</text:span> PROCEDURA NEGOZIATA SENZA PREVIA PUBB. BAND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2058250685">
            <text:p text:style-name="P6">02058250685</text:p>
          </table:table-cell>
          <table:table-cell table:style-name="Tabella1.B2" office:value-type="string">
            <text:p text:style-name="P6">DEMAGRAF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0938810686</text:p>
          </table:table-cell>
          <table:table-cell table:style-name="Tabella2.B1" office:value-type="string">
            <text:p text:style-name="P6">TIPOGRAFIA ATERNO SNC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2044501001">
            <text:p text:style-name="P6">02044501001</text:p>
          </table:table-cell>
          <table:table-cell table:style-name="Tabella3.B1" office:value-type="string">
            <text:p text:style-name="P6">ERREBIAN SPA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>01739450698</text:p>
          </table:table-cell>
          <table:table-cell table:style-name="Tabella4.B1" office:value-type="string">
            <text:p text:style-name="P6">NUOVA TIPOLITO MASCITELLI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1556720694">
            <text:p text:style-name="P6">01556720694</text:p>
          </table:table-cell>
          <table:table-cell table:style-name="Tabella5.B1" office:value-type="string">
            <text:p text:style-name="P6">LITOGRAFIA BOTOLINI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1905010680">
            <text:p text:style-name="P6">01905010680</text:p>
          </table:table-cell>
          <table:table-cell table:style-name="Tabella6.B1" office:value-type="string">
            <text:p text:style-name="P6">TIPOGRAFIA TERENZIO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1491370696">
            <text:p text:style-name="P6">01491370696</text:p>
          </table:table-cell>
          <table:table-cell table:style-name="Tabella7.B1" office:value-type="string">
            <text:p text:style-name="P6">TIPOGRAFIA MANCINI SNC</text:p>
          </table:table-cell>
        </table:table-row>
      </table:table>
      <text:p text:style-name="Standard"/>
      <text:p text:style-name="Standard"><text:span text:style-name="T1">Numero di offerenti che hanno partecipato al procedimento:</text:span> 3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938810686</text:p>
          </table:table-cell>
          <table:table-cell table:style-name="Tabella9.B1" office:value-type="string">
            <text:p text:style-name="P6">TIPOGRAFIA ATERNO SNC</text:p>
          </table:table-cell>
        </table:table-row>
      </table:table>
      <text:p text:style-name="Standard"/>
      <text:p text:style-name="Standard"><text:span text:style-name="T1">Importo aggiudicazione:</text:span> € 6.931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76 DEL 30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1:53:26.74</dc:date>
    <dc:creator>luigi di rino</dc:creator>
    <meta:editing-duration>PT41M54S</meta:editing-duration>
    <meta:editing-cycles>7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73" meta:character-count="1384"/>
  </office:meta>
</office:document-meta>
</file>